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language="none" fo:country="none" style:language-asian="sv" style:country-asian="SE" style:font-name-complex="Arial"/>
    </style:style>
    <style:style style:name="P2" style:family="paragraph" style:parent-style-name="Standard">
      <style:text-properties style:font-name="Arial" style:language-asian="sv" style:country-asian="SE" style:font-name-complex="Arial"/>
    </style:style>
    <style:style style:name="P3" style:family="paragraph" style:parent-style-name="Standard" style:list-style-name="">
      <style:text-properties style:font-name="Arial" style:language-asian="sv" style:country-asian="SE" style:font-name-complex="Arial"/>
    </style:style>
    <style:style style:name="P4" style:family="paragraph" style:parent-style-name="Standard">
      <style:paragraph-properties fo:break-before="page"/>
      <style:text-properties style:font-name="Arial" style:language-asian="sv" style:country-asian="SE" style:font-name-complex="Arial"/>
    </style:style>
    <style:style style:name="P5" style:family="paragraph" style:parent-style-name="Standard" style:master-page-name="Standard">
      <style:paragraph-properties style:page-number="auto"/>
      <style:text-properties style:font-name="Arial" fo:language="none" fo:country="none" style:language-asian="sv" style:country-asian="SE" style:font-name-complex="Arial"/>
    </style:style>
    <style:style style:name="P6" style:family="paragraph">
      <style:paragraph-properties style:writing-mode="lr-tb"/>
    </style:style>
    <style:style style:name="P7" style:family="paragraph">
      <style:paragraph-properties fo:margin-top="0cm" fo:margin-bottom="0.353cm" fo:line-height="115%" fo:text-align="center" style:writing-mode="lr-tb"/>
    </style:style>
    <style:style style:name="P8" style:family="paragraph">
      <style:paragraph-properties fo:text-align="center" style:writing-mode="lr-tb"/>
    </style:style>
    <style:style style:name="T1" style:family="text">
      <style:text-properties style:use-window-font-color="true" style:font-name="Arial" fo:font-size="65pt" fo:language="sv" fo:country="SE" fo:font-weight="bold" style:font-name-asian="Times New Roman" style:font-size-asian="65pt" style:font-weight-asian="bold" style:font-name-complex="Arial" style:font-size-complex="65pt" style:language-complex="ar" style:country-complex="SA"/>
    </style:style>
    <style:style style:name="T2" style:family="text">
      <style:text-properties style:use-window-font-color="true" style:font-name="Arial" fo:font-size="40pt" fo:language="sv" fo:country="SE" fo:font-weight="bold" style:font-name-asian="Times New Roman" style:font-size-asian="40pt" style:font-weight-asian="bold" style:font-name-complex="Arial" style:font-size-complex="40pt" style:language-complex="ar" style:country-complex="SA"/>
    </style:style>
    <style:style style:name="T3" style:family="text">
      <style:text-properties style:use-window-font-color="true" style:font-name="Arial" fo:font-size="25pt" fo:language="sv" fo:country="SE" fo:font-weight="bold" style:font-name-asian="Times New Roman" style:font-size-asian="25pt" style:font-weight-asian="bold" style:font-name-complex="Arial" style:font-size-complex="25pt" style:language-complex="ar" style:country-complex="SA"/>
    </style:style>
    <style:style style:name="T4" style:family="text">
      <style:text-properties style:use-window-font-color="true" style:font-name="Arial" fo:font-size="25pt" fo:language="sv" fo:country="SE" style:font-name-asian="Times New Roman" style:font-size-asian="25pt" style:font-name-complex="Arial" style:font-size-complex="25pt" style:language-complex="ar" style:country-complex="SA"/>
    </style:style>
    <style:style style:name="T5" style:family="text">
      <style:text-properties style:use-window-font-color="true" style:font-name="Arial" fo:font-size="14pt" fo:language="sv" fo:country="SE" fo:font-weight="bold" style:font-name-asian="Times New Roman" style:font-size-asian="14pt" style:font-weight-asian="bold" style:font-name-complex="Arial" style:font-size-complex="14pt" style:language-complex="ar" style:country-complex="SA"/>
    </style:style>
    <style:style style:name="T6" style:family="text">
      <style:text-properties style:use-window-font-color="true" style:font-name="Arial" fo:font-size="15pt" fo:language="sv" fo:country="SE" fo:font-weight="bold" style:font-name-asian="Times New Roman" style:font-size-asian="15pt" style:font-weight-asian="bold" style:font-name-complex="Arial" style:font-size-complex="15pt" style:language-complex="ar" style:country-complex="SA"/>
    </style:style>
    <style:style style:name="T7" style:family="text">
      <style:text-properties style:use-window-font-color="true" style:font-name="Arial" fo:font-size="15pt" fo:language="sv" fo:country="SE" style:font-name-asian="Times New Roman" style:font-size-asian="15pt" style:font-name-complex="Arial" style:font-size-complex="15pt" style:language-complex="ar" style:country-complex="SA"/>
    </style:style>
    <style:style style:name="T8" style:family="text">
      <style:text-properties style:use-window-font-color="true" style:font-name="Arial" fo:font-size="11pt" fo:language="sv" fo:country="SE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06cm" svg:stroke-color="#0d0d0d" draw:stroke-linejoin="miter" svg:stroke-linecap="square" draw:fill="solid" draw:fill-color="#ffff00" draw:textarea-horizontal-align="left" draw:textarea-vertical-align="middle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459cm" svg:stroke-color="#000000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6" style:family="graphic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7" style:family="graphic">
      <style:graphic-properties draw:stroke="solid" svg:stroke-width="0.212cm" svg:stroke-color="#000000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g text:anchor-type="char" draw:z-index="0" draw:name="Grupp 17" draw:style-name="gr1"><draw:custom-shape draw:name="Rektangel 16" draw:style-name="gr2" draw:text-style-name="P6" svg:width="17.564cm" svg:height="10.641cm" svg:x="-0.967cm" svg:y="-0.222cm"><text:p/><draw:enhanced-geometry svg:viewBox="0 0 21600 21600" draw:type="rectangle" draw:enhanced-path="M 0 0 L 21600 0 21600 21600 0 21600 0 0 Z N"/></draw:custom-shape><draw:g draw:name="Grupp 14" draw:style-name="gr3"><draw:custom-shape draw:name="Likbent triangel 6" draw:style-name="gr4" draw:text-style-name="P6" svg:width="3.712cm" svg:height="3.116cm" svg:x="1.599cm" svg:y="0.80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draw:style-name="gr5" draw:text-style-name="P7" svg:width="1.179cm" svg:height="2.47cm" svg:x="2.862cm" svg:y="1.286cm"><draw:text-box><text:p text:style-name="P7"><text:span text:style-name="T1">!</text:span></text:p></draw:text-box></draw:frame></draw:g><draw:frame draw:style-name="gr5" draw:text-style-name="P7" svg:width="7.261cm" svg:height="1.676cm" svg:x="6.177cm" svg:y="1.657cm"><draw:text-box><text:p text:style-name="P7"><text:span text:style-name="T2">VARNING</text:span></text:p></draw:text-box></draw:frame><draw:line draw:name="Rak 12" draw:style-name="gr6" draw:text-style-name="P8" svg:x1="-0.253cm" svg:y1="4.699cm" svg:x2="15.992cm" svg:y2="4.699cm"><text:p/></draw:line><draw:frame draw:style-name="gr5" draw:text-style-name="P7" svg:width="13.154cm" svg:height="1.916cm" svg:x="1.28cm" svg:y="5.255cm"><draw:text-box><text:p text:style-name="P7"><text:span text:style-name="T3">DUBBEL</text:span><text:span text:style-name="T4"> </text:span><text:span text:style-name="T3">MATNING</text:span></text:p></draw:text-box></draw:frame><draw:frame draw:style-name="gr5" draw:text-style-name="P7" svg:width="14.519cm" svg:height="3.107cm" svg:x="0.566cm" svg:y="6.735cm"><draw:text-box><text:p text:style-name="P7"><text:span text:style-name="T5">ETT SOLCELLSSYSTEM ÄR KOPPLAT TILL DENNA BYGGNAD. </text:span></text:p><text:p text:style-name="P7"><text:span text:style-name="T5">ISOLERA BÅDE HUVUDMATNING OCH SOLCELLSSYSTEM INNAN ARBETE PÅBÖRJAS I HUVUDCENTRALEN.</text:span></text:p></draw:text-box></draw:frame></draw:g></text:p>
      <text:p text:style-name="P2"/>
      <text:p text:style-name="P2"/>
      <text:p text:style-name="P2"/>
      <text:p text:style-name="P3"><draw:g text:anchor-type="char" draw:z-index="1" draw:name="Grupp 18" draw:style-name="gr1"><draw:custom-shape draw:name="Rektangel 19" draw:style-name="gr2" draw:text-style-name="P6" svg:width="17.564cm" svg:height="10.641cm" svg:x="-0.965cm" svg:y="7.982cm"><text:p/><draw:enhanced-geometry svg:viewBox="0 0 21600 21600" draw:type="rectangle" draw:enhanced-path="M 0 0 L 21600 0 21600 21600 0 21600 0 0 Z N"/></draw:custom-shape><draw:g draw:name="Grupp 20" draw:style-name="gr3"><draw:custom-shape draw:name="Likbent triangel 21" draw:style-name="gr4" draw:text-style-name="P6" svg:width="3.712cm" svg:height="3.116cm" svg:x="1.601cm" svg:y="9.012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draw:style-name="gr5" draw:text-style-name="P7" svg:width="1.179cm" svg:height="2.47cm" svg:x="2.864cm" svg:y="9.49cm"><draw:text-box><text:p text:style-name="P7"><text:span text:style-name="T1">!</text:span></text:p></draw:text-box></draw:frame></draw:g><draw:frame draw:style-name="gr5" draw:text-style-name="P7" svg:width="7.261cm" svg:height="1.676cm" svg:x="6.179cm" svg:y="9.861cm"><draw:text-box><text:p text:style-name="P7"><text:span text:style-name="T2">VARNING</text:span></text:p></draw:text-box></draw:frame><draw:line draw:name="Rak 24" draw:style-name="gr6" draw:text-style-name="P8" svg:x1="-0.251cm" svg:y1="12.903cm" svg:x2="15.994cm" svg:y2="12.903cm"><text:p/></draw:line><draw:frame draw:style-name="gr5" draw:text-style-name="P7" svg:width="13.154cm" svg:height="1.916cm" svg:x="1.282cm" svg:y="13.459cm"><draw:text-box><text:p text:style-name="P7"><text:span text:style-name="T3">DUBBEL</text:span><text:span text:style-name="T4"> </text:span><text:span text:style-name="T3">MATNING</text:span></text:p></draw:text-box></draw:frame><draw:frame draw:style-name="gr5" draw:text-style-name="P7" svg:width="14.519cm" svg:height="3.155cm" svg:x="0.568cm" svg:y="14.941cm"><draw:text-box><text:p text:style-name="P7"><text:span text:style-name="T5">ETT SOLCELLSSYSTEM ÄR KOPPLAT TILL DENNA BYGGNAD. </text:span></text:p><text:p text:style-name="P7"><text:span text:style-name="T5">ISOLERA BÅDE HUVUDMATNING OCH SOLCELLSSYSTEM INNAN ARBETE PÅBÖRJAS.</text:span></text:p></draw:text-box></draw:frame></draw:g></text:p>
      <text:p text:style-name="P4"><text:bookmark text:name="_GoBack"/></text:p>
      <text:p text:style-name="P1"><draw:g text:anchor-type="char" draw:z-index="4" draw:name="Grupp 303" draw:style-name="gr1"><draw:custom-shape draw:name="Rektangel 304" draw:style-name="gr2" draw:text-style-name="P6" svg:width="10.282cm" svg:height="6.517cm" svg:x="-0.967cm" svg:y="16.214cm"><text:p/><draw:enhanced-geometry svg:viewBox="0 0 21600 21600" draw:type="rectangle" draw:enhanced-path="M 0 0 L 21600 0 21600 21600 0 21600 0 0 Z N"/></draw:custom-shape><draw:g draw:name="Grupp 305" draw:style-name="gr3"><draw:custom-shape draw:name="Likbent triangel 306" draw:style-name="gr7" draw:text-style-name="P6" svg:width="1.668cm" svg:height="1.401cm" svg:x="0.949cm" svg:y="16.907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draw:style-name="gr5" draw:text-style-name="P7" svg:width="0.795cm" svg:height="1.11cm" svg:x="1.39cm" svg:y="17.119cm"><draw:text-box><text:p text:style-name="P7"><text:span text:style-name="T3">!</text:span></text:p></draw:text-box></draw:frame></draw:g><draw:frame draw:style-name="gr5" draw:text-style-name="P7" svg:width="4.975cm" svg:height="1.22cm" svg:x="3.131cm" svg:y="17.073cm"><draw:text-box><text:p text:style-name="P7"><text:span text:style-name="T3">VARNING</text:span></text:p></draw:text-box></draw:frame><draw:line draw:name="Rak 310" draw:style-name="gr6" draw:text-style-name="P8" svg:x1="-0.247cm" svg:y1="18.802cm" svg:x2="8.908cm" svg:y2="18.802cm"><text:p/></draw:line><draw:frame draw:style-name="gr5" draw:text-style-name="P7" svg:width="8.282cm" svg:height="1.218cm" svg:x="0.132cm" svg:y="19.184cm"><draw:text-box><text:p text:style-name="P7"><text:span text:style-name="T6">DUBBEL MATNING</text:span></text:p></draw:text-box></draw:frame><draw:frame draw:style-name="gr5" draw:text-style-name="P7" svg:width="9.755cm" svg:height="2.83cm" svg:x="-0.822cm" svg:y="20.14cm"><draw:text-box><text:p text:style-name="P7"><text:span text:style-name="T8">ETT SOLCELLSSYSTEM ÄR KOPPLAT TILL DENNA BYGGNAD. ISOLERA BÅDE HUVUDMATNING OCH SOLCELLSSYSTEM INNAN ARBETE PÅBÖRJAS I ELCENTRALEN.</text:span></text:p><text:p text:style-name="P7"><text:span text:style-name="T8">.</text:span></text:p></draw:text-box></draw:frame></draw:g><draw:g text:anchor-type="char" draw:z-index="3" draw:name="Grupp 294" draw:style-name="gr1"><draw:custom-shape draw:name="Rektangel 295" draw:style-name="gr2" draw:text-style-name="P6" svg:width="10.282cm" svg:height="6.016cm" svg:x="-0.942cm" svg:y="8.116cm"><text:p/><draw:enhanced-geometry svg:viewBox="0 0 21600 21600" draw:type="rectangle" draw:enhanced-path="M 0 0 L 21600 0 21600 21600 0 21600 0 0 Z N"/></draw:custom-shape><draw:g draw:name="Grupp 296" draw:style-name="gr3"><draw:custom-shape draw:name="Likbent triangel 297" draw:style-name="gr7" draw:text-style-name="P6" svg:width="1.668cm" svg:height="1.401cm" svg:x="0.974cm" svg:y="8.80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draw:style-name="gr5" draw:text-style-name="P7" svg:width="0.795cm" svg:height="1.11cm" svg:x="1.415cm" svg:y="9.021cm"><draw:text-box><text:p text:style-name="P7"><text:span text:style-name="T3">!</text:span></text:p></draw:text-box></draw:frame></draw:g><draw:frame draw:style-name="gr5" draw:text-style-name="P7" svg:width="4.975cm" svg:height="1.22cm" svg:x="3.156cm" svg:y="8.975cm"><draw:text-box><text:p text:style-name="P7"><text:span text:style-name="T3">VARNING</text:span></text:p></draw:text-box></draw:frame><draw:line draw:name="Rak 300" draw:style-name="gr6" draw:text-style-name="P8" svg:x1="-0.222cm" svg:y1="10.704cm" svg:x2="8.933cm" svg:y2="10.704cm"><text:p/></draw:line><draw:frame draw:style-name="gr5" draw:text-style-name="P7" svg:width="8.282cm" svg:height="1.218cm" svg:x="0.157cm" svg:y="11.086cm"><draw:text-box><text:p text:style-name="P7"><text:span text:style-name="T6">SOLCELLSANLÄGGNING</text:span></text:p></draw:text-box></draw:frame><draw:frame draw:style-name="gr5" draw:text-style-name="P7" svg:width="9.023cm" svg:height="2.945cm" svg:x="-0.392cm" svg:y="12.042cm"><draw:text-box><text:p text:style-name="P7"><text:span text:style-name="T8">DC-BRYTAREN INNEHÅLLER SPÄNNINGSFÖRANDE DELAR SOM INTE KAN FRÅNKOPPLAS.</text:span></text:p></draw:text-box></draw:frame></draw:g><draw:g text:anchor-type="char" draw:z-index="2" draw:name="Grupp 293" draw:style-name="gr1"><draw:custom-shape draw:name="Rektangel 28" draw:style-name="gr2" draw:text-style-name="P6" svg:width="10.282cm" svg:height="6.97cm" svg:x="-0.967cm" svg:y="-0.967cm"><text:p/><draw:enhanced-geometry svg:viewBox="0 0 21600 21600" draw:type="rectangle" draw:enhanced-path="M 0 0 L 21600 0 21600 21600 0 21600 0 0 Z N"/></draw:custom-shape><draw:g draw:name="Grupp 292" draw:style-name="gr3"><draw:custom-shape draw:name="Likbent triangel 30" draw:style-name="gr7" draw:text-style-name="P6" svg:width="1.668cm" svg:height="1.401cm" svg:x="0.949cm" svg:y="-0.272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draw:style-name="gr5" draw:text-style-name="P7" svg:width="0.795cm" svg:height="1.11cm" svg:x="1.39cm" svg:y="-0.059cm"><draw:text-box><text:p text:style-name="P7"><text:span text:style-name="T3">!</text:span></text:p></draw:text-box></draw:frame></draw:g><draw:frame draw:style-name="gr5" draw:text-style-name="P7" svg:width="4.975cm" svg:height="1.221cm" svg:x="3.131cm" svg:y="-0.103cm"><draw:text-box><text:p text:style-name="P7"><text:span text:style-name="T3">VARNING</text:span></text:p></draw:text-box></draw:frame><draw:line draw:name="Rak 289" draw:style-name="gr6" draw:text-style-name="P8" svg:x1="-0.247cm" svg:y1="1.621cm" svg:x2="8.908cm" svg:y2="1.621cm"><text:p/></draw:line><draw:frame draw:style-name="gr5" draw:text-style-name="P7" svg:width="8.282cm" svg:height="1.218cm" svg:x="0.132cm" svg:y="2.003cm"><draw:text-box><text:p text:style-name="P7"><text:span text:style-name="T6">DUBBEL</text:span><text:span text:style-name="T7"> </text:span><text:span text:style-name="T6">MATNING</text:span></text:p></draw:text-box></draw:frame><draw:frame draw:style-name="gr5" draw:text-style-name="P7" svg:width="9.023cm" svg:height="2.946cm" svg:x="-0.417cm" svg:y="2.963cm"><draw:text-box><text:p text:style-name="P7"><text:span text:style-name="T8">VÄXELRIKTAREN ÄR SPÄNNINGSSATT FRÅN TVÅ HÅLL. </text:span></text:p><text:p text:style-name="P7"><text:span text:style-name="T8">VID FRÅNKOPPLING, BRYT FÖRST PÅ AC-SIDAN OCH SEDAN PÅ DC-SIDAN.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2pt" fo:language="sv" fo:country="S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sv" fo:country="SE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ng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stycketeckensnitt" style:family="text"/>
    <style:style style:name="Balloon_20_Text_20_Char" style:display-name="Balloon Text Char" style:family="text" style:parent-style-name="Standardstycketeckensnitt">
      <style:text-properties style:font-name="Tahoma" fo:font-size="8pt" style:font-size-asian="8pt" style:font-name-complex="Tahoma" style:font-size-complex="8pt"/>
    </style:style>
    <style:style style:name="Header_20_Char" style:display-name="Header Char" style:family="text" style:parent-style-name="Standardstycketeckensnitt">
      <style:text-properties style:font-name-complex="Times New Roman"/>
    </style:style>
    <style:style style:name="Footer_20_Char" style:display-name="Footer Char" style:family="text" style:parent-style-name="Standardstycketeckensnit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ke</meta:initial-creator>
    <meta:creation-date>2012-05-28T09:42:00</meta:creation-date>
    <dc:creator>Mikael Nyman</dc:creator>
    <dc:date>2012-05-28T09:42:00</dc:date>
    <meta:editing-cycles>2</meta:editing-cycles>
    <meta:editing-duration>PT2M</meta:editing-duration>
    <meta:generator>OpenOffice.org/3.4.1$Win32 OpenOffice.org_project/341m1$Build-9593</meta:generator>
    <meta:document-statistic meta:table-count="0" meta:image-count="0" meta:object-count="0" meta:page-count="2" meta:paragraph-count="0" meta:word-count="0" meta:character-count="0"/>
  </office:meta>
</office:document-meta>
</file>